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ndelsterrein 34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een besluit genomen op de aanvraag met zaaknummer Z/21/184397 / W2021-0552 voor een omgevingsvergunning betreffende het plaatsen van een dakkapel op locatie Handelsterrein 34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080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0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0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andelsterrein 34 te Oude-Tong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04</meta:user-defined>
    <meta:user-defined meta:name="OVERHEIDop.GmbID/DC.identifier">gmb-2021-270804</meta:user-defined>
    <meta:user-defined meta:name="OVERHEIDop.versieInformatie"/>
  </office:meta>
</office:document-meta>
</file>