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- 05-09-2021 - Havikweg, Albatro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Havikweg, Albatrosweg eo</text:span> : het organiseren van een buurtrommelmarkt aan de Havikweg &amp; Albatrosweg e.o. op 05-09-2021  Datum ontvangst: 3 augustus 2021.</text:p>
            <text:p text:style-name="common-al"> Zaaknummer: 0000231519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5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organiseren van een buurtrommelmarkt - 05-09-2021 - Havikweg, Albatrosweg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03</meta:user-defined>
    <meta:user-defined meta:name="OVERHEIDop.GmbID/DC.identifier">gmb-2021-270803</meta:user-defined>
    <meta:user-defined meta:name="OVERHEIDop.versieInformatie"/>
  </office:meta>
</office:document-meta>
</file>