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cht onderhouden boottrailer</text:p>
      <text:section text:name="regeling_id1-3-2" text:style-name="regeling">
        <text:section text:name="aanhef_id1-3-2-1" text:style-name="aanhef">
          <text:section text:name="preambule_id1-3-2-1-1" text:style-name="preambule">
            <text:p text:style-name="al">
            <text:span text:style-name="nadrukcur">Ingevolge de Algemene plaatselijke verordening van Langedijk is het niet toegestaan om een trailer te parkeren op de openbare weg langer dan acht achtereenvolgende dagen. De volgende trailer staat reeds geruime tijd geparkeerd op de openbare weg:</text:span>
          </text:p>
            <text:p text:style-name="al">
            <text:span text:style-name="nadrukcur">-  Vroedschap te Zuid-Scharwoude, ter hoogte van de parkeerplaats, 10.00 uur . Kenmerken: Betreft een slecht onderhouden boottrailer, merk onbekend. </text:span>
          </text:p>
            <text:p text:style-name="al">
            <text:span text:style-name="nadrukcur"> Helaas hebben pogingen om de eigenaar van trailer op te sporen geen succes gehad. Derhalve wordt via deze publicatie de eigenaar verzocht trailer te verwijderen binnen één week vanaf de datum van deze publicatie. Wanneer trailer niet verwijderd wordt, gaat de gemeente over tot verwijdering ervan. Indien de eigenaar daarna alsnog bekend wordt, zal de gemeente de kosten van verwijdering alsnog op de eigenaar verhal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80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0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Slecht onderhouden boottrailer</meta:user-defined>
    <meta:user-defined meta:name="DCTERMS.W3CDTF/DCTERMS.available">2021-08-11</meta:user-defined>
    <meta:user-defined meta:name="DCTERMS.W3CDTF/OVERHEIDop.jaargang">2021</meta:user-defined>
    <meta:user-defined meta:name="OVERHEIDop.publicationIssue">270801</meta:user-defined>
    <meta:user-defined meta:name="OVERHEIDop.betreftRegeling">CVDR661350_1</meta:user-defined>
    <meta:user-defined meta:name="xs:date/OVERHEIDop.startdatum">2021-08-18</meta:user-defined>
    <meta:user-defined meta:name="OVERHEIDop.GmbID/DC.identifier">gmb-2021-270801</meta:user-defined>
    <meta:user-defined meta:name="OVERHEIDop.versieInformatie"/>
  </office:meta>
</office:document-meta>
</file>