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 barbecue - 28 augustus 2021 - Jonkstraat, Tjalkstraat en Wieling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Jonkstraat, Tjalkstraat en Wielingenweg</text:span> : het organiseren van een buurt barbecue op het gezamenlijke grasveld achter de Tjalkstraat, Wielingenweg en Jonkstraat op 28 augustus 2021 Datum ontvangst: 3 augustus 2021.</text:p>
            <text:p text:style-name="common-al"> Zaaknummer: 0000231408</text:p>
            <text:p text:style-name="last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0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14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evenementenvergunning - organiseren van een buurt barbecue - 28 augustus 2021 - Jonkstraat, Tjalkstraat en Wielingenweg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00</meta:user-defined>
    <meta:user-defined meta:name="OVERHEIDop.GmbID/DC.identifier">gmb-2021-270800</meta:user-defined>
    <meta:user-defined meta:name="OVERHEIDop.versieInformatie"/>
  </office:meta>
</office:document-meta>
</file>