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Zwarte Dijkje grasveld tegenover supermarkt (bij nummer 24), Pleintje in Dorpscentrum, Rotonde Industrieterrein Hoogeveen Oost, Meester Cramerweg / Hollandscheveldse Opgaande, Grasveld in dorpscentrum - van Het Hart van Hollandscheveld, Het Hoekje 51, plaatsen van bouwborden voor de glasvezelcampagne (04-08-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079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gen omgevingsvergunning: Zwarte Dijkje grasveld tegenover supermarkt (bij nummer 24), Pleintje in Dorpscentrum, Rotonde Industrieterrein Hoogeveen Oost, Meester Cramerweg / Hollandscheveldse Opgaande, Grasveld in dorpscentrum - van Het Hart van Hollandscheveld, Het Hoekje 51, plaatsen van bouwborden voor de glasvezelcampagne (04-08-2021)</meta:user-defined>
    <meta:user-defined meta:name="DCTERMS.W3CDTF/DCTERMS.available">2021-08-11</meta:user-defined>
    <meta:user-defined meta:name="DCTERMS.W3CDTF/OVERHEIDop.jaargang">2021</meta:user-defined>
    <meta:user-defined meta:name="OVERHEIDop.publicationIssue">270799</meta:user-defined>
    <meta:user-defined meta:name="OVERHEIDop.GmbID/DC.identifier">gmb-2021-270799</meta:user-defined>
    <meta:user-defined meta:name="OVERHEIDop.versieInformatie"/>
  </office:meta>
</office:document-meta>
</file>