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8 te Oostrum </text:span>– het uitbreiden van een loods (HZ-OMV-2021-01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079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– regulier – verleend (De Hulst 8 te Oostrum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798</meta:user-defined>
    <meta:user-defined meta:name="OVERHEIDop.GmbID/DC.identifier">gmb-2021-270798</meta:user-defined>
    <meta:user-defined meta:name="OVERHEIDop.versieInformatie"/>
  </office:meta>
</office:document-meta>
</file>