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g.v. APV (Algemene plaatselijke verordening gemeente Oldambt 2020) en Bijzondere Wetten voor het houden van beachvolleybal Heiligerlee 2021 tijdens de RUN Winschoten op zaterdag 11 september 2021 van 15.00 uur tot 2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beachvolleybal Heiligerlee 2021 tijdens de RUN Winschoten op zaterdag 11 september 2021 van 15.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geen bezwaar o.g.v. APV (Algemene plaatselijke verordening gemeente Oldambt 2020) en Bijzondere Wetten voor het houden van beachvolleybal Heiligerlee 2021 tijdens de RUN Winschoten op zaterdag 11 september 2021 van 15.00 uur tot 23.00 uur</meta:user-defined>
    <meta:user-defined meta:name="DCTERMS.W3CDTF/DCTERMS.available">2021-08-11</meta:user-defined>
    <meta:user-defined meta:name="DCTERMS.W3CDTF/OVERHEIDop.jaargang">2021</meta:user-defined>
    <meta:user-defined meta:name="OVERHEIDop.publicationIssue">270797</meta:user-defined>
    <meta:user-defined meta:name="OVERHEIDop.GmbID/DC.identifier">gmb-2021-270797</meta:user-defined>
    <meta:user-defined meta:name="OVERHEIDop.versieInformatie"/>
  </office:meta>
</office:document-meta>
</file>