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otdorp 35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35 te Merselo </text:span>– het oprichten van zes woningen (HZ-OMV-2020-04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079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rootdorp 35 te Merselo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0794</meta:user-defined>
    <meta:user-defined meta:name="OVERHEIDop.GmbID/DC.identifier">gmb-2021-270794</meta:user-defined>
    <meta:user-defined meta:name="OVERHEIDop.versieInformatie"/>
  </office:meta>
</office:document-meta>
</file>