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kke boot Bosgroet Zuid-Scharwoude</text:p>
      <text:section text:name="regeling_id1-3-2" text:style-name="regeling">
        <text:section text:name="aanhef_id1-3-2-1" text:style-name="aanhef">
          <text:section text:name="preambule_id1-3-2-1-1" text:style-name="preambule">
            <text:p text:style-name="al">
            <text:span text:style-name="nadrukcur">Ingevolge de Algemene plaatselijke verordening van Langedijk is het niet toegestaan om een boot te parkeren op de openbare weg langer dan acht achtereenvolgende dagen. De volgende boot staat reeds geruime tijd geparkeerd op de openbare weg:</text:span>
          </text:p>
            <text:p text:style-name="al">
            <text:span text:style-name="nadrukcur">- Bosgroet te Zuid-Scharwoude, 10.00 uur. Kenmerken: Betreft een lekke boot met een Scheur aan de achterzijde, merk ZODIAC, kleur wit. </text:span>
          </text:p>
            <text:p text:style-name="al">
            <text:span text:style-name="nadrukcur"> Helaas hebben pogingen om de eigenaar van de boot op te sporen geen succes gehad. Derhalve wordt via deze publicatie de eigenaar verzocht de boot te verwijderen binnen één week vanaf de datum van deze publicatie. Wanneer de boot niet verwijderd wordt, gaat de gemeente over tot verwijdering ervan. Indien de eigenaar daarna alsnog bekend wordt, zal de gemeente de kosten van verwijdering alsnog op de eigenaar verhal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79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Lekke boot Bosgroet Zuid-Scharwoude</meta:user-defined>
    <meta:user-defined meta:name="DCTERMS.W3CDTF/DCTERMS.available">2021-08-11</meta:user-defined>
    <meta:user-defined meta:name="DCTERMS.W3CDTF/OVERHEIDop.jaargang">2021</meta:user-defined>
    <meta:user-defined meta:name="OVERHEIDop.publicationIssue">270791</meta:user-defined>
    <meta:user-defined meta:name="OVERHEIDop.betreftRegeling">CVDR661349_1</meta:user-defined>
    <meta:user-defined meta:name="xs:date/OVERHEIDop.startdatum">2021-08-18</meta:user-defined>
    <meta:user-defined meta:name="OVERHEIDop.GmbID/DC.identifier">gmb-2021-270791</meta:user-defined>
    <meta:user-defined meta:name="OVERHEIDop.versieInformatie"/>
  </office:meta>
</office:document-meta>
</file>