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 Buitenterrein Burgerhaven (23115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poppodium Het Burgerweeshuis ontvangen voor het evenement Nachtparlement Open Air Club plaatsvindend van 21 augustus 2021 met een optie op  22 augustus 2021   op het Buitenterrein Burgerhaven.</text:p>
            <text:p text:style-name="common-al">De aanvraag ligt van 9 augustus 2021 t/m 23 augustus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7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 Buitenterrein Burgerhaven (231157-2021)</meta:user-defined>
    <meta:user-defined meta:name="DCTERMS.W3CDTF/DCTERMS.available">2021-08-11</meta:user-defined>
    <meta:user-defined meta:name="DCTERMS.W3CDTF/OVERHEIDop.jaargang">2021</meta:user-defined>
    <meta:user-defined meta:name="OVERHEIDop.publicationIssue">270789</meta:user-defined>
    <meta:user-defined meta:name="OVERHEIDop.GmbID/DC.identifier">gmb-2021-270789</meta:user-defined>
    <meta:user-defined meta:name="OVERHEIDop.versieInformatie"/>
  </office:meta>
</office:document-meta>
</file>