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rendag waarbij groene kunstwerken worden opgefrist in de wijk - 11-09-2021 - 't Hondsbosch, 't Veneetse eilan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 ntvangen:</text:p>
            <text:p text:style-name="common-al">
            <text:span text:style-name="nadrukvet"> 't Hondsbosch, 't Veneetse eiland </text:span> : het organiseren van een burendag waarbij groene kunstwerken worden opgefrist in de wijk op 11-09-2021  Datum ontvangst: 3 augustus 2021.</text:p>
            <text:p text:style-name="common-al"> Zaaknummer: 0000231406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14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evenementenvergunning - organiseren van een burendag waarbij groene kunstwerken worden opgefrist in de wijk - 11-09-2021 - 't Hondsbosch, 't Veneetse eiland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88</meta:user-defined>
    <meta:user-defined meta:name="OVERHEIDop.GmbID/DC.identifier">gmb-2021-270788</meta:user-defined>
    <meta:user-defined meta:name="OVERHEIDop.versieInformatie"/>
  </office:meta>
</office:document-meta>
</file>