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Kleine Wolf presenteert: De Tijdreizigers, voelen om te zien’ van 16 t/m 18 augustus 2021 in Finsterwolde – Hongerige Wolf langs Oude M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Kleine Wolf presenteert: De Tijdreizigers, voelen om te zien’ van 16 t/m 18 augustus 2021 in Finsterwolde – Hongerige Wolf langs Oude Mud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het evenement ‘Kleine Wolf presenteert: De Tijdreizigers, voelen om te zien’ van 16 t/m 18 augustus 2021 in Finsterwolde – Hongerige Wolf langs Oude Mude</meta:user-defined>
    <meta:user-defined meta:name="DCTERMS.W3CDTF/DCTERMS.available">2021-08-11</meta:user-defined>
    <meta:user-defined meta:name="DCTERMS.W3CDTF/OVERHEIDop.jaargang">2021</meta:user-defined>
    <meta:user-defined meta:name="OVERHEIDop.publicationIssue">270786</meta:user-defined>
    <meta:user-defined meta:name="OVERHEIDop.GmbID/DC.identifier">gmb-2021-270786</meta:user-defined>
    <meta:user-defined meta:name="OVERHEIDop.versieInformatie"/>
  </office:meta>
</office:document-meta>
</file>