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’t Dijkhuis Gorsselseweg 2 te Bathmen (23342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Woon- Zorg- en diensencentrum 't Dijkhuis ontvangen voor een kansspel (Loterij) plaatsvindend op 9 oktober 2021 bij ’t Dijkhuis aan de Gorsselseweg 2 te Bathmen.</text:p>
            <text:p text:style-name="common-al">De aanvraag ligt van 11 augustus 2021 t/m 25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7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’t Dijkhuis Gorsselseweg 2 te Bathmen (233420-202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84</meta:user-defined>
    <meta:user-defined meta:name="OVERHEIDop.GmbID/DC.identifier">gmb-2021-270784</meta:user-defined>
    <meta:user-defined meta:name="OVERHEIDop.versieInformatie"/>
  </office:meta>
</office:document-meta>
</file>