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768) Prinses Beatrixlaan 19 Leidschendam vervangen van de stalen voorgevelkozijnen door aluminium voorgevel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stalen voorgevelkozijnen door aluminium voorgevelkozijnen.</text:p>
            <text:p text:style-name="common-al">
            <text:span text:style-name="nadrukvet">Datum bekendmaking besluit: </text:span>9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07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768) Prinses Beatrixlaan 19 Leidschendam vervangen van de stalen voorgevelkozijnen door aluminium voorgevelkozijn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82</meta:user-defined>
    <meta:user-defined meta:name="OVERHEIDop.GmbID/DC.identifier">gmb-2021-270782</meta:user-defined>
    <meta:user-defined meta:name="OVERHEIDop.versieInformatie"/>
  </office:meta>
</office:document-meta>
</file>