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sportevenement ‘LutjeRUN/FunRUN’ in het centrum van Winschoten op vrijdag 10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sportevenement ‘LutjeRUN/FunRUN’ in het centrum van Winschoten op vrijdag 10 september 2021 van 18.00 uur tot 2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sportevenement ‘LutjeRUN/FunRUN’ in het centrum van Winschoten op vrijdag 10 september 2021</meta:user-defined>
    <meta:user-defined meta:name="DCTERMS.W3CDTF/DCTERMS.available">2021-08-11</meta:user-defined>
    <meta:user-defined meta:name="DCTERMS.W3CDTF/OVERHEIDop.jaargang">2021</meta:user-defined>
    <meta:user-defined meta:name="OVERHEIDop.publicationIssue">270776</meta:user-defined>
    <meta:user-defined meta:name="OVERHEIDop.GmbID/DC.identifier">gmb-2021-270776</meta:user-defined>
    <meta:user-defined meta:name="OVERHEIDop.versieInformatie"/>
  </office:meta>
</office:document-meta>
</file>