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springkussen op het grasveld naast de woning Blijhamsterweg 40 te Winschoten op zaterdag 1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springkussen op het grasveld naast de woning Blijhamsterweg 40 te Winschoten op zaterdag 11 september 2021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springkussen op het grasveld naast de woning Blijhamsterweg 40 te Winschoten op zaterdag 11 september 2021</meta:user-defined>
    <meta:user-defined meta:name="DCTERMS.W3CDTF/DCTERMS.available">2021-08-11</meta:user-defined>
    <meta:user-defined meta:name="DCTERMS.W3CDTF/OVERHEIDop.jaargang">2021</meta:user-defined>
    <meta:user-defined meta:name="OVERHEIDop.publicationIssue">270770</meta:user-defined>
    <meta:user-defined meta:name="OVERHEIDop.GmbID/DC.identifier">gmb-2021-270770</meta:user-defined>
    <meta:user-defined meta:name="OVERHEIDop.versieInformatie"/>
  </office:meta>
</office:document-meta>
</file>