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herbestemmen en uitbreiden voormalig schoolgebouw tot zestien woningen, P.C. Hooftlaan, 99-A t/m 99-H, 99-J t/m 99-P en 99-R 9673 GV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5/08/2021, herbestemmen en uitbreiden voormalig schoolgebouw tot zestien woningen, P.C. Hooftlaan, 99-A t/m 99-H, 99-J t/m 99-P en 99-R 9673 GV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076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6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6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herbestemmen en uitbreiden voormalig schoolgebouw tot zestien woningen, P.C. Hooftlaan, 99-A t/m 99-H, 99-J t/m 99-P en 99-R 9673 GV Winschoten</meta:user-defined>
    <meta:user-defined meta:name="DCTERMS.W3CDTF/DCTERMS.available">2021-08-11</meta:user-defined>
    <meta:user-defined meta:name="DCTERMS.W3CDTF/OVERHEIDop.jaargang">2021</meta:user-defined>
    <meta:user-defined meta:name="OVERHEIDop.publicationIssue">270767</meta:user-defined>
    <meta:user-defined meta:name="OVERHEIDop.GmbID/DC.identifier">gmb-2021-270767</meta:user-defined>
    <meta:user-defined meta:name="OVERHEIDop.versieInformatie"/>
  </office:meta>
</office:document-meta>
</file>