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V-2021-3793 voor een omgevingsvergunning : het plaatsen van een automatische deur, op locatie Wesseler-nering 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7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0 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0766</meta:user-defined>
    <meta:user-defined meta:name="OVERHEIDop.GmbID/DC.identifier">gmb-2021-270766</meta:user-defined>
    <meta:user-defined meta:name="OVERHEIDop.versieInformatie"/>
  </office:meta>
</office:document-meta>
</file>