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t plaatsen van een kap op een bijgebouw - Ipo Haaimaweg 6 in Do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augustus 2021 besloten om de beslistermijn voor de aanvraag met zaaknummer Z202102138 voor het plaatsen van een kap op een bijgebouw op locatie Ipo Haaimaweg 6 in Doezu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076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76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76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et plaatsen van een kap op een bijgebouw - Ipo Haaimaweg 6 in Doezu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764</meta:user-defined>
    <meta:user-defined meta:name="OVERHEIDop.GmbID/DC.identifier">gmb-2021-270764</meta:user-defined>
    <meta:user-defined meta:name="OVERHEIDop.versieInformatie"/>
  </office:meta>
</office:document-meta>
</file>