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mezwanksedijk 10 te Deurne</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voor het milieu neutraal wijzigen van een vergunning op de locatie Ommezwanksedijk 10 te Deurne. De zaak is geregistreerd onder nummer HZ-2021-0061. De aanvraag gaat over de activiteit(en):</text:p>
            <text:list text:style-name="id1-3-2-1-1-2">
              <text:list-item text:style-override="id1-3-2-1-1-2-1">
                <text:number>•</text:number>
                <text:p text:style-name="al">Milieu (neutraal wijzig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07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78 386181</meta:user-defined>
    <meta:user-defined meta:name="DC.title">Kennisgeving ontvangst aanvraag omgevingsvergunning Ommezwanksedijk 10 te Deurne</meta:user-defined>
    <meta:user-defined meta:name="OVERHEID.PostcodeHuisnummer/OVERHEIDop.postcodeHuisnummer">5754PT 10</meta:user-defined>
    <meta:user-defined meta:name="OVERHEIDop.straatnaam">Ommezwanksedijk</meta:user-defined>
    <meta:user-defined meta:name="OVERHEIDop.woonplaats">Deurne</meta:user-defined>
    <meta:user-defined meta:name="DCTERMS.W3CDTF/DCTERMS.available">2021-01-28</meta:user-defined>
    <meta:user-defined meta:name="OVERHEIDop.externeBijlage">wijziging Ommezwanksedijk 10|exb-2021-5283</meta:user-defined>
    <meta:user-defined meta:name="OVERHEIDop.externeBijlage">200182-001-001-PA_pdf.2 (publiceerbaar)|exb-2021-5284</meta:user-defined>
    <meta:user-defined meta:name="DCTERMS.W3CDTF/OVERHEIDop.jaargang">2021</meta:user-defined>
    <meta:user-defined meta:name="OVERHEIDop.publicationIssue">27076</meta:user-defined>
    <meta:user-defined meta:name="OVERHEIDop.GmbID/DC.identifier">gmb-2021-27076</meta:user-defined>
    <meta:user-defined meta:name="OVERHEIDop.versieInformatie"/>
  </office:meta>
</office:document-meta>
</file>