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 het realiseren van een 20kV elektriciteitsnet (kabeltracé door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omgevingsvergunning verleend voor deze locatie. Het gaat om het realiseren van een 20kV elektriciteitsnet (kabeltracé door de gemeente Noordoostpolde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075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5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5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Noordoostpolder: omgevingsvergunning  9 augustus 2021   het realiseren van een 20kV elektriciteitsnet (kabeltracé door de gemeente Noordoostpolder).</meta:user-defined>
    <dc:language>nl</dc:language>
    <meta:user-defined meta:name="OVERHEIDop.locatietype/OVERHEIDop.gebiedsmarkering">Punt</meta:user-defined>
    <meta:user-defined meta:name="DC.title">Gemeente Noordoostpolder: het realiseren van een 20kV elektriciteitsnet (kabeltracé door de gemeente Noordoostpolder)</meta:user-defined>
    <meta:user-defined meta:name="DCTERMS.W3CDTF/DCTERMS.available">2021-08-11</meta:user-defined>
    <meta:user-defined meta:name="DCTERMS.W3CDTF/OVERHEIDop.jaargang">2021</meta:user-defined>
    <meta:user-defined meta:name="OVERHEIDop.publicationIssue">270756</meta:user-defined>
    <meta:user-defined meta:name="OVERHEIDop.GmbID/DC.identifier">gmb-2021-270756</meta:user-defined>
    <meta:user-defined meta:name="OVERHEIDop.versieInformatie"/>
  </office:meta>
</office:document-meta>
</file>