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sinkweg 6D in Keijenbor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een aanvraag ingediend voor een omgevingsvergunning. De aanvraag is geregistreerd onder kenmerk 18767378. De aanvraag gaat over het plaatsen van zonnepanelen aan de Wolsinkweg 6D in Keijenborg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07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Wolsinkweg 6D in Keijenborg, het plaatsen van zonnepanel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54</meta:user-defined>
    <meta:user-defined meta:name="OVERHEIDop.GmbID/DC.identifier">gmb-2021-270754</meta:user-defined>
    <meta:user-defined meta:name="OVERHEIDop.versieInformatie"/>
  </office:meta>
</office:document-meta>
</file>