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lk 18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augustus 2021 een aanvraag ontvangen voor het vervangen van een garagedeur door een kozijn met inloopdeur op de locatie Valk 18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075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5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5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alk 18 in Bedu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753</meta:user-defined>
    <meta:user-defined meta:name="OVERHEIDop.GmbID/DC.identifier">gmb-2021-270753</meta:user-defined>
    <meta:user-defined meta:name="OVERHEIDop.versieInformatie"/>
  </office:meta>
</office:document-meta>
</file>