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 appartementen in voormalige winkel, Stationsstraat 14 en 14A, 9679 E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8/2021, realiseren twee appartementen in voormalige winkel, Stationsstraat 14 en 14A, 9679 E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twee appartementen in voormalige winkel, Stationsstraat 14 en 14A, 9679 ED Scheemda</meta:user-defined>
    <meta:user-defined meta:name="DCTERMS.W3CDTF/DCTERMS.available">2021-08-11</meta:user-defined>
    <meta:user-defined meta:name="DCTERMS.W3CDTF/OVERHEIDop.jaargang">2021</meta:user-defined>
    <meta:user-defined meta:name="OVERHEIDop.publicationIssue">270752</meta:user-defined>
    <meta:user-defined meta:name="OVERHEIDop.GmbID/DC.identifier">gmb-2021-270752</meta:user-defined>
    <meta:user-defined meta:name="OVERHEIDop.versieInformatie"/>
  </office:meta>
</office:document-meta>
</file>