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gewijzigd uitvoeren plaatsen zonne-energie systemen ten behoeve van het opwekken van elektriciteit voor eigen gebruik, H.M. Brouwerstraat 1, 9672 AG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8/2021, gewijzigd uitvoeren plaatsen zonne-energie systemen ten behoeve van het opwekken van elektriciteit voor eigen gebruik, H.M. Brouwerstraat 1, 9672 AG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0745</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45</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45</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gewijzigd uitvoeren plaatsen zonne-energie systemen ten behoeve van het opwekken van elektriciteit voor eigen gebruik, H.M. Brouwerstraat 1, 9672 AG Winschoten</meta:user-defined>
    <meta:user-defined meta:name="DCTERMS.W3CDTF/DCTERMS.available">2021-08-11</meta:user-defined>
    <meta:user-defined meta:name="DCTERMS.W3CDTF/OVERHEIDop.jaargang">2021</meta:user-defined>
    <meta:user-defined meta:name="OVERHEIDop.publicationIssue">270745</meta:user-defined>
    <meta:user-defined meta:name="OVERHEIDop.GmbID/DC.identifier">gmb-2021-270745</meta:user-defined>
    <meta:user-defined meta:name="OVERHEIDop.versieInformatie"/>
  </office:meta>
</office:document-meta>
</file>