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A.C. de Graafstraat 12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A.C. de Graafstraat 12, Wieringerwerf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074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74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A.C. de Graafstraat 12, Wieringerwerf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743</meta:user-defined>
    <meta:user-defined meta:name="OVERHEIDop.GmbID/DC.identifier">gmb-2021-270743</meta:user-defined>
    <meta:user-defined meta:name="OVERHEIDop.versieInformatie"/>
  </office:meta>
</office:document-meta>
</file>