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woning Smallepad 15, 3849MX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augustus 2021 een besluit genomen op de aanvraag met zaaknummer 2021-000602 voor nieuwbouw woonhuis smallepad 15 Hierden op locatie Smallepad 15, 3849MX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7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allepad 15, 3849MX Hierden</meta:user-defined>
    <dc:language>nl</dc:language>
    <meta:user-defined meta:name="OVERHEIDop.locatietype/OVERHEIDop.gebiedsmarkering">Punt</meta:user-defined>
    <meta:user-defined meta:name="DC.title">Kennisgeving verlening omgevingsvergunning, woning Smallepad 15, 3849MX Hier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38</meta:user-defined>
    <meta:user-defined meta:name="OVERHEIDop.GmbID/DC.identifier">gmb-2021-270738</meta:user-defined>
    <meta:user-defined meta:name="OVERHEIDop.versieInformatie"/>
  </office:meta>
</office:document-meta>
</file>