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senerweg 170 Kootwijkerbroek, melden gedeeltelijke opslag i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73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Essenerweg 170 Kootwijkerbroek, melden gedeeltelijke opslag in varkenssta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735</meta:user-defined>
    <meta:user-defined meta:name="OVERHEIDop.GmbID/DC.identifier">gmb-2021-270735</meta:user-defined>
    <meta:user-defined meta:name="OVERHEIDop.versieInformatie"/>
  </office:meta>
</office:document-meta>
</file>