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toiletgroep en verplaatsen overkapping, Halteweg 10, 9677 RH Heilig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08/2021, bouwen toiletgroep en verplaatsen overkapping, Halteweg 10, 9677 RH Heilig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1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0734</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734</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734</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bouwen toiletgroep en verplaatsen overkapping, Halteweg 10, 9677 RH Heiligerlee</meta:user-defined>
    <meta:user-defined meta:name="DCTERMS.W3CDTF/DCTERMS.available">2021-08-11</meta:user-defined>
    <meta:user-defined meta:name="DCTERMS.W3CDTF/OVERHEIDop.jaargang">2021</meta:user-defined>
    <meta:user-defined meta:name="OVERHEIDop.publicationIssue">270734</meta:user-defined>
    <meta:user-defined meta:name="OVERHEIDop.GmbID/DC.identifier">gmb-2021-270734</meta:user-defined>
    <meta:user-defined meta:name="OVERHEIDop.versieInformatie"/>
  </office:meta>
</office:document-meta>
</file>