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2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1</text:p>
            <text:p text:style-name="common-al">
            <text:span text:style-name="nadrukvet">Omschrijving: </text:span>verwijderen van asbest (Lankforst 42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34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F1378F-D000-4EDD-B69A-DEF69A78A258" xlink:type="simple">http://www.nijmegen.nl/vergunningpagina/?guid=D5F1378F-D000-4EDD-B69A-DEF69A78A2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7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219 te Nijmegen: verwijderen van asbest - meldingen - Melding ontva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33</meta:user-defined>
    <meta:user-defined meta:name="OVERHEIDop.GmbID/DC.identifier">gmb-2021-270733</meta:user-defined>
    <meta:user-defined meta:name="OVERHEIDop.versieInformatie"/>
  </office:meta>
</office:document-meta>
</file>