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nsterseweg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esdoorns, 3 dennen en 1 sierappel (stamomtrekken 44 - 126 cm), staande op het achtererf van het perceel Monsterseweg 89</text:p>
            <text:p text:style-name="common-al"/>
            <text:p text:style-name="common-al">Ons kenmerk: 20211023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onsterseweg 89</text:p>
            <text:p text:style-name="tussenkopcur">
            <text:span text:style-name="nadrukvet">Datum bekendmaking besluit:</text:span>
          </text:p>
            <text:p text:style-name="common-al">7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72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2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2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0232/8020170</meta:user-defined>
    <meta:user-defined meta:name="DCTERMS.abstract">Het kappen van 2 esdoorns, 3 dennen en 1 sierappel (stamomtrekken 44 - 126 cm), staande op het achtererf van het perceel Monsterseweg 89</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Monsterseweg 89 te Den Haag</meta:user-defined>
    <meta:user-defined meta:name="DCTERMS.W3CDTF/DCTERMS.available">2021-08-11</meta:user-defined>
    <meta:user-defined meta:name="DCTERMS.W3CDTF/OVERHEIDop.jaargang">2021</meta:user-defined>
    <meta:user-defined meta:name="OVERHEIDop.externeBijlage">Bijlage_40949201_voor_bekendmaking|exb-2021-48178</meta:user-defined>
    <meta:user-defined meta:name="OVERHEIDop.publicationIssue">270727</meta:user-defined>
    <meta:user-defined meta:name="OVERHEIDop.GmbID/DC.identifier">gmb-2021-270727</meta:user-defined>
    <meta:user-defined meta:name="OVERHEIDop.versieInformatie"/>
  </office:meta>
</office:document-meta>
</file>