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pingtonlaan 12 Barneveld,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3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071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1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rpingtonlaan 12 Barneveld, het bouwen van een schuur met overkapp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719</meta:user-defined>
    <meta:user-defined meta:name="OVERHEIDop.GmbID/DC.identifier">gmb-2021-270719</meta:user-defined>
    <meta:user-defined meta:name="OVERHEIDop.versieInformatie"/>
  </office:meta>
</office:document-meta>
</file>