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Berkenborg 6, 9685 K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8/2021, tijdelijk plaatsen woonunit, Berkenborg 6, 9685 K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070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0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Berkenborg 6, 9685 KA Blauwesta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03</meta:user-defined>
    <meta:user-defined meta:name="OVERHEIDop.GmbID/DC.identifier">gmb-2021-270703</meta:user-defined>
    <meta:user-defined meta:name="OVERHEIDop.versieInformatie"/>
  </office:meta>
</office:document-meta>
</file>