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Wagenaarstraat 117 1093C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Wagenaarstraat 117 1093CM Amsterdam</text:p>
            <text:p text:style-name="common-al">Omschrijving: het kappen van een boom Alnus glutinosa in de tuin</text:p>
            <text:p text:style-name="common-al">Datum ontvangst: 05-08-2021</text:p>
            <text:p text:style-name="common-al">Zaaknummer: Z2021-O004222</text:p>
            <text:p text:style-name="common-al">OLO nummer: 6294047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0700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0700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0700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1-O004222</meta:user-defined>
    <meta:user-defined meta:name="DCTERMS.abstract">het kappen van een boom Alnus glutinosa in de tuin</meta:user-defined>
    <dc:language>nl</dc:language>
    <meta:user-defined meta:name="OVERHEIDop.locatietype/OVERHEIDop.gebiedsmarkering">Punt</meta:user-defined>
    <meta:user-defined meta:name="DC.title">Aanvraag omgevingsvergunning vellen van een houtopstand (kap) Wagenaarstraat 117 1093CM Amsterdam</meta:user-defined>
    <meta:user-defined meta:name="DCTERMS.W3CDTF/DCTERMS.available">2021-08-11</meta:user-defined>
    <meta:user-defined meta:name="DCTERMS.W3CDTF/OVERHEIDop.jaargang">2021</meta:user-defined>
    <meta:user-defined meta:name="OVERHEIDop.publicationIssue">270700</meta:user-defined>
    <meta:user-defined meta:name="OVERHEIDop.GmbID/DC.identifier">gmb-2021-270700</meta:user-defined>
    <meta:user-defined meta:name="OVERHEIDop.versieInformatie"/>
  </office:meta>
</office:document-meta>
</file>