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Binnen 17 gemeente Nuenen, Gerwen en Nederwetten, verleende omgevingsvergunning voor het aanbrengen van een 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op grond van artikel 4:20 Awb een reguliere omgevingsvergunning verleend voor:</text:p>
            <text:p text:style-name="common-al">Nr. N-HZ-2020-0178</text:p>
            <text:p text:style-name="common-al">Omschrijving: het aanbrengen van een uitweg</text:p>
            <text:p text:style-name="common-al">Datum verleend: 19 januar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07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7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0362</meta:user-defined>
    <dc:language>nl</dc:language>
    <meta:user-defined meta:name="OVERHEID.EPSG28992/DC.spatial">166333 384590</meta:user-defined>
    <meta:user-defined meta:name="DC.title">Den Binnen 17 gemeente Nuenen, Gerwen en Nederwetten, verleende omgevingsvergunning voor het aanbrengen van een uitweg.</meta:user-defined>
    <meta:user-defined meta:name="OVERHEID.PostcodeHuisnummer/OVERHEIDop.postcodeHuisnummer">5674TW 17</meta:user-defined>
    <meta:user-defined meta:name="OVERHEIDop.straatnaam">Den Binnen</meta:user-defined>
    <meta:user-defined meta:name="OVERHEIDop.woonplaats">Nuenen</meta:user-defined>
    <meta:user-defined meta:name="DCTERMS.W3CDTF/DCTERMS.available">2021-01-28</meta:user-defined>
    <meta:user-defined meta:name="DCTERMS.W3CDTF/OVERHEIDop.jaargang">2021</meta:user-defined>
    <meta:user-defined meta:name="OVERHEIDop.publicationIssue">27070</meta:user-defined>
    <meta:user-defined meta:name="OVERHEIDop.GmbID/DC.identifier">gmb-2021-27070</meta:user-defined>
    <meta:user-defined meta:name="OVERHEIDop.versieInformatie"/>
  </office:meta>
</office:document-meta>
</file>