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astricum, ontvangen aanvraag Omgevingsvergunning, Adriaen Banckertsstraat 2 in Castricum, het vergroten van de woning, datum ontvangst 22 december 2020 (WABO2002634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 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2707</text:span><text:line-break/><text:date style:data-style-name="dag" text:fixed="true" text:date-value="2021-01-06"/><text:line-break/><text:date style:data-style-name="jaar" text:fixed="true" text:date-value="2021-0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07</text:span><text:date style:data-style-name="nicedate" text:fixed="true" text:date-value="2021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07</text:span><text:date style:data-style-name="nicedate" text:fixed="true" text:date-value="2021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Castricu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Castricum</meta:user-defined>
    <meta:user-defined meta:name="OVERHEID.Gemeente/OVERHEID.authority">Castricum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Aanvraag; Adriaen Banckertsstraat 2 in Castricum, het vergroten van de woning, datum ontvangst 22 december 2020 (WABO2002634) </meta:user-defined>
    <dc:language>nl</dc:language>
    <meta:user-defined meta:name="OVERHEID.EPSG28992/DC.spatial">106256.88 508109</meta:user-defined>
    <meta:user-defined meta:name="DC.title">Gemeente Castricum, ontvangen aanvraag Omgevingsvergunning, Adriaen Banckertsstraat 2 in Castricum, het vergroten van de woning, datum ontvangst 22 december 2020 (WABO2002634)</meta:user-defined>
    <meta:user-defined meta:name="OVERHEID.PostcodeHuisnummer/OVERHEIDop.postcodeHuisnummer">1901WR 2</meta:user-defined>
    <meta:user-defined meta:name="OVERHEIDop.straatnaam">Adriaen Banckertsstraat</meta:user-defined>
    <meta:user-defined meta:name="OVERHEIDop.woonplaats">Castricum</meta:user-defined>
    <meta:user-defined meta:name="DCTERMS.W3CDTF/DCTERMS.available">2021-01-06</meta:user-defined>
    <meta:user-defined meta:name="DCTERMS.W3CDTF/OVERHEIDop.jaargang">2021</meta:user-defined>
    <meta:user-defined meta:name="OVERHEIDop.publicationIssue">2707</meta:user-defined>
    <meta:user-defined meta:name="OVERHEIDop.GmbID/DC.identifier">gmb-2021-2707</meta:user-defined>
    <meta:user-defined meta:name="OVERHEIDop.versieInformatie"/>
  </office:meta>
</office:document-meta>
</file>