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gemeente Weerselo, sectie B nr. 4967: 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meente Weerselo, sectie B nr. 4967</text:p>
            <text:p text:style-name="common-al">Project: het kappen van een eik</text:p>
            <text:p text:style-name="common-al">Ingekomen: 05-08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069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8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 gemeente Weerselo, sectie B nr. 4967:  kappen ei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695</meta:user-defined>
    <meta:user-defined meta:name="OVERHEIDop.GmbID/DC.identifier">gmb-2021-270695</meta:user-defined>
    <meta:user-defined meta:name="OVERHEIDop.versieInformatie"/>
  </office:meta>
</office:document-meta>
</file>