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unen 3, 9685 H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8/2021, bouwen woning, Funen 3, 9685 HE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06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unen 3, 9685 HE Oostwol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694</meta:user-defined>
    <meta:user-defined meta:name="OVERHEIDop.GmbID/DC.identifier">gmb-2021-270694</meta:user-defined>
    <meta:user-defined meta:name="OVERHEIDop.versieInformatie"/>
  </office:meta>
</office:document-meta>
</file>