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Beverweg 102 4817L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0-001433</text:p>
            <text:p text:style-name="common-al">Datum afgehandeld: 06-08-2021</text:p>
            <text:p text:style-name="common-al">Locatie: Beverweg 102 4817LN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0693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693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0-001433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Beverweg 102 4817LN Breda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693</meta:user-defined>
    <meta:user-defined meta:name="OVERHEIDop.GmbID/DC.identifier">gmb-2021-270693</meta:user-defined>
    <meta:user-defined meta:name="OVERHEIDop.versieInformatie"/>
  </office:meta>
</office:document-meta>
</file>