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woning en bouwen bijgebouw, Klinkerweg 54, 9684 A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7/2021, verbouwen woning en bouwen bijgebouw, Klinkerweg 54, 9684 AG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069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woning en bouwen bijgebouw, Klinkerweg 54, 9684 AG Finsterwold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690</meta:user-defined>
    <meta:user-defined meta:name="OVERHEIDop.GmbID/DC.identifier">gmb-2021-270690</meta:user-defined>
    <meta:user-defined meta:name="OVERHEIDop.versieInformatie"/>
  </office:meta>
</office:document-meta>
</file>