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2 (reguliere voorbereidingsprocedure)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2</text:p>
            <text:p text:style-name="common-al">
            <text:span text:style-name="nadrukvet">
              <text:span text:style-name="nadrukvet">Omschrijving:</text:span>
            </text:span> nieuwbouw van een bedrijfspand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besluit:</text:span>
            </text:span> 09-08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6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pand op locatie Vierde Broekdijk (ong.) te Aalten, omgevingsvergunning van 09-08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82 (reguliere voorbereidingsprocedure), Vierde Broekdijk (ong.) te Aa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88</meta:user-defined>
    <meta:user-defined meta:name="OVERHEIDop.GmbID/DC.identifier">gmb-2021-270688</meta:user-defined>
    <meta:user-defined meta:name="OVERHEIDop.versieInformatie"/>
  </office:meta>
</office:document-meta>
</file>