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Nutter: Vlasreutenweg 3 en Wittebergweg: kappen 3 dod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lasreutenweg 3 en Wittebergweg in Nutter</text:p>
            <text:p text:style-name="common-al">Project: het kappen van 3 dode eiken</text:p>
            <text:p text:style-name="common-al">Ingekomen: 06-08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068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8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490</meta:user-defined>
    <meta:user-defined meta:name="DCTERMS.abstract">het kappen van 3 dode eiken</meta:user-defined>
    <dc:language>nl</dc:language>
    <meta:user-defined meta:name="OVERHEIDop.locatietype/OVERHEIDop.gebiedsmarkering">Punt</meta:user-defined>
    <meta:user-defined meta:name="DC.title">Gemeente Dinkelland - aanvraag omgevingsvergunning, Nutter: Vlasreutenweg 3 en Wittebergweg: kappen 3 dode eik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0686</meta:user-defined>
    <meta:user-defined meta:name="OVERHEIDop.GmbID/DC.identifier">gmb-2021-270686</meta:user-defined>
    <meta:user-defined meta:name="OVERHEIDop.versieInformatie"/>
  </office:meta>
</office:document-meta>
</file>