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en renoveren van het pand, Terheijdenstraat 3C 4811A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719</text:p>
            <text:p text:style-name="common-al">Uiterlijke besluitdatum: 22-09-2021</text:p>
            <text:p text:style-name="common-al">Locatie: Terheijdenstraat 3C 4811AW Breda, District Midden Breda</text:p>
            <text:p text:style-name="common-al">Projectomschrijving: het uitbreiden en renover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68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719</meta:user-defined>
    <meta:user-defined meta:name="DCTERMS.abstract">het uitbreiden en renoveren van het pand</meta:user-defined>
    <dc:language>nl</dc:language>
    <meta:user-defined meta:name="OVERHEIDop.locatietype/OVERHEIDop.gebiedsmarkering">Punt</meta:user-defined>
    <meta:user-defined meta:name="DC.title">Verlenging beslistermijn omgevingsvergunning, het uitbreiden en renoveren van het pand, Terheijdenstraat 3C 4811AW Breda, District Midden Bred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683</meta:user-defined>
    <meta:user-defined meta:name="OVERHEIDop.GmbID/DC.identifier">gmb-2021-270683</meta:user-defined>
    <meta:user-defined meta:name="OVERHEIDop.versieInformatie"/>
  </office:meta>
</office:document-meta>
</file>