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maken van constructieve doorbraken, het vervangen en plaatsen van kozijnen, het vervangen van dakpannen voor rieten dakbedekking en voor het stucen van de buitengevel inclusief plaatsen natuurstenen plint., Achthovenerweg 62 2351AZ Leiderdorp te Leiderdorp LDPZ2021-0002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Achthovenerweg 62 2351AZ Leiderdorp</text:p>
            <text:p text:style-name="common-al">Zaaknummer: LDPZ2021-000210</text:p>
            <text:p text:style-name="common-al">Datum verzending besluit: 09-08-2021</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0681</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1</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681</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1-000210</meta:user-defined>
    <meta:user-defined meta:name="DCTERMS.abstract">Renoveren van de woning en maken constructieve doorbraken</meta:user-defined>
    <dc:language>nl</dc:language>
    <meta:user-defined meta:name="OVERHEIDop.locatietype/OVERHEIDop.gebiedsmarkering">Punt</meta:user-defined>
    <meta:user-defined meta:name="DC.title">Verleende omgevingsvergunning voor het maken van constructieve doorbraken, het vervangen en plaatsen van kozijnen, het vervangen van dakpannen voor rieten dakbedekking en voor het stucen van de buitengevel inclusief plaatsen natuurstenen plint., Achthovenerweg 62 2351AZ Leiderdorp te Leiderdorp LDPZ2021-000210</meta:user-defined>
    <meta:user-defined meta:name="DCTERMS.W3CDTF/DCTERMS.available">2021-08-11</meta:user-defined>
    <meta:user-defined meta:name="DCTERMS.W3CDTF/OVERHEIDop.jaargang">2021</meta:user-defined>
    <meta:user-defined meta:name="OVERHEIDop.publicationIssue">270681</meta:user-defined>
    <meta:user-defined meta:name="OVERHEIDop.GmbID/DC.identifier">gmb-2021-270681</meta:user-defined>
    <meta:user-defined meta:name="OVERHEIDop.versieInformatie"/>
  </office:meta>
</office:document-meta>
</file>