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handelen in strijd met regels ruimtelijke ordening t.b.v. het wijzigen van de bestemming horeca naar wonen op de locatie <text:span text:style-name="nadrukvet">Coelgroevenstraat 7, 6471 AW</text:span> (d.d. 29.07.2021)</text:p>
              </text:list-item>
              <text:list-item text:style-override="id1-3-2-1-1-2-2">
                <text:number>2.</text:number>
                <text:p text:style-name="al">Het aanleggen van een inrit op de locatie <text:span text:style-name="nadrukvet">Krichelbergsweg 32, 6466 AP</text:span> (d.d. 03.08.2021)</text:p>
              </text:list-item>
              <text:list-item text:style-override="id1-3-2-1-1-2-3">
                <text:number>3.</text:number>
                <text:p text:style-name="al">Het handelen in strijd met regels ruimtelijke ordening t.b.v. het realiseren van een aanbouw op de locatie <text:span text:style-name="nadrukvet">Singelweg 84, 6467 CG</text:span> (d.d. 04.08.2021)</text:p>
              </text:list-item>
              <text:list-item text:style-override="id1-3-2-1-1-2-4">
                <text:number>4.</text:number>
                <text:p text:style-name="al">Het kappen van zes bomen op de locatie <text:span text:style-name="nadrukvet">Voorterstraat (kadastraal perceel F5616)</text:span> (d.d. 04.08.2021)</text:p>
              </text:list-item>
              <text:list-item text:style-override="id1-3-2-1-1-2-5">
                <text:number>5.</text:number>
                <text:p text:style-name="al">Het handelen in strijd met regels ruimtelijke ordening t.b.v. het vestigen van een ambachtelijke micro koffiebranderij op de locatie <text:span text:style-name="nadrukvet">Koestraat 23, 6461 TA</text:span> (d.d. 05.08.2021)</text:p>
              </text:list-item>
            </text:list>
            <text:p text:style-name="common-al">Het uitvoeren van werkzaamheden aan de achtergevel op de locatie <text:span text:style-name="nadrukvet">St. Pieterstraat 252, 6464 GH</text:span> (d.d. 28.07.2021) 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1 augustus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065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5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5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650</meta:user-defined>
    <meta:user-defined meta:name="OVERHEIDop.GmbID/DC.identifier">gmb-2021-270650</meta:user-defined>
    <meta:user-defined meta:name="OVERHEIDop.versieInformatie"/>
  </office:meta>
</office:document-meta>
</file>