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kamerbewoning Adamshofstraat 96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geweigerd (artikel 21 van de Huisvestingswet 2014 en artikel 3.2.4 van de Verordening toegang woningmarkt en samenstelling woningvoorraad).</text:p>
            <text:p text:style-name="common-al">Locatie: Adamshofstraat 96A</text:p>
            <text:p text:style-name="common-al">Postcode: 3061 ZH</text:p>
            <text:p text:style-name="common-al">Gebied: Kralingen-Crooswijk</text:p>
            <text:p text:style-name="common-al">Datum besluit: 3 augustus 2021</text:p>
            <text:p text:style-name="common-al">Dossiernummer: 281029-2021</text:p>
            <text:p text:style-name="common-al">Activiteit: vergunning kamerverhuur aan 5 studenten</text:p>
            <text:p text:style-name="common-al">Status: geweigerd</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0640</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640</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640</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Geweigerde vergunning kamerbewoning Adamshofstraat 96A</meta:user-defined>
    <meta:user-defined meta:name="DCTERMS.W3CDTF/DCTERMS.available">2021-08-10</meta:user-defined>
    <meta:user-defined meta:name="DCTERMS.W3CDTF/OVERHEIDop.jaargang">2021</meta:user-defined>
    <meta:user-defined meta:name="OVERHEIDop.publicationIssue">270640</meta:user-defined>
    <meta:user-defined meta:name="OVERHEIDop.GmbID/DC.identifier">gmb-2021-270640</meta:user-defined>
    <meta:user-defined meta:name="OVERHEIDop.versieInformatie"/>
  </office:meta>
</office:document-meta>
</file>