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Dirk Storklaan nabij Jacobus Spijkerdreef 430, 2132 PZ Hoofddorp, BOB Holding B.V., het aanleggen van een extra in-uitrit, datum besluit: 25-01-2021, zaak 9988690, OLO-nummer: 56443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06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6302.81 478241.711</meta:user-defined>
    <meta:user-defined meta:name="DC.title">Verleende omgevingsvergunning, aan de Dirk Storklaan nabij Jacobus Spijkerdreef 430, 2132 PZ Hoofddorp, BOB Holding B.V., het aanleggen van een extra in-uitrit, datum besluit: 25-01-2021, zaak 9988690, OLO-nummer: 5644329.</meta:user-defined>
    <meta:user-defined meta:name="OVERHEID.PostcodeHuisnummer/OVERHEIDop.postcodeHuisnummer">2132PZ 430</meta:user-defined>
    <meta:user-defined meta:name="OVERHEIDop.straatnaam">Jacobus Spijkerdreef</meta:user-defined>
    <meta:user-defined meta:name="OVERHEIDop.woonplaats">Hoofddorp</meta:user-defined>
    <meta:user-defined meta:name="DCTERMS.W3CDTF/DCTERMS.available">2021-01-28</meta:user-defined>
    <meta:user-defined meta:name="DCTERMS.W3CDTF/OVERHEIDop.jaargang">2021</meta:user-defined>
    <meta:user-defined meta:name="OVERHEIDop.publicationIssue">27064</meta:user-defined>
    <meta:user-defined meta:name="OVERHEIDop.GmbID/DC.identifier">gmb-2021-27064</meta:user-defined>
    <meta:user-defined meta:name="OVERHEIDop.versieInformatie"/>
  </office:meta>
</office:document-meta>
</file>