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Watering ter hoogte van nummer 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Oude Watering ter hoogte van nummer 198</text:p>
            <text:p text:style-name="common-al">Postcode: 3077 RD</text:p>
            <text:p text:style-name="common-al">Gebied: Beverwaard</text:p>
            <text:p text:style-name="common-al">Dossiernr: 2021-2023</text:p>
            <text:p text:style-name="common-al">Datum besluit: 3 augustus 2021</text:p>
            <text:p text:style-name="common-al">Activiteit: Diversen</text:p>
            <text:p text:style-name="common-al">Periode: 1 juli 2021 - 30 juni 2023</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6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Oude Watering ter hoogte van nummer 198</meta:user-defined>
    <meta:user-defined meta:name="DCTERMS.W3CDTF/DCTERMS.available">2021-08-10</meta:user-defined>
    <meta:user-defined meta:name="DCTERMS.W3CDTF/OVERHEIDop.jaargang">2021</meta:user-defined>
    <meta:user-defined meta:name="OVERHEIDop.publicationIssue">270639</meta:user-defined>
    <meta:user-defined meta:name="OVERHEIDop.GmbID/DC.identifier">gmb-2021-270639</meta:user-defined>
    <meta:user-defined meta:name="OVERHEIDop.versieInformatie"/>
  </office:meta>
</office:document-meta>
</file>