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97357 - Marialaan 1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Marialaan 14 te Ooij</text:p>
            <text:p text:style-name="common-al">Omschrijving : plaatsen van nieuwe dakpannen overstek en isolatie buitenmuur afgewerkt met steenstrips</text:p>
            <text:p text:style-name="common-al">Datum ontvangst : 6 augustus 2021</text:p>
            <text:p text:style-name="common-al">Zaaknummer ODRN : W.Z21.1063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63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3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Berg en Dal– aanvraag omgevingsvergunning – OLO 6297357 - Marialaan 14 te Ooij</meta:user-defined>
    <meta:user-defined meta:name="DCTERMS.W3CDTF/DCTERMS.available">2021-08-10</meta:user-defined>
    <meta:user-defined meta:name="DCTERMS.W3CDTF/OVERHEIDop.jaargang">2021</meta:user-defined>
    <meta:user-defined meta:name="OVERHEIDop.publicationIssue">270638</meta:user-defined>
    <meta:user-defined meta:name="OVERHEIDop.GmbID/DC.identifier">gmb-2021-270638</meta:user-defined>
    <meta:user-defined meta:name="OVERHEIDop.versieInformatie"/>
  </office:meta>
</office:document-meta>
</file>