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ierambachtsstraat hoek Heemraadssingel t.h.v. nr. 16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standplaatsvergunning heeft verleend (art. 5.18 e.v. Algemene Plaatselijke Verordening (APV) Rotterdam 2012).</text:p>
            <text:p text:style-name="common-al">Locatie: Vierambachtsstraat hoek Heemraadssingel t.h.v. nummer 169</text:p>
            <text:p text:style-name="common-al">Postcode: 3022 CG</text:p>
            <text:p text:style-name="common-al">Gebied: Delfshaven</text:p>
            <text:p text:style-name="common-al">Dossiernr: 463772-2021</text:p>
            <text:p text:style-name="common-al">Datum besluit: 5 augustus 2021</text:p>
            <text:p text:style-name="common-al">Activiteit: churros, wafels e.d.</text:p>
            <text:p text:style-name="common-al">Periode: 7 augustus 2021 - 30 september 2021</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0637</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637</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637</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leende standplaatsvergunning Vierambachtsstraat hoek Heemraadssingel t.h.v. nr. 169</meta:user-defined>
    <meta:user-defined meta:name="DCTERMS.W3CDTF/DCTERMS.available">2021-08-10</meta:user-defined>
    <meta:user-defined meta:name="DCTERMS.W3CDTF/OVERHEIDop.jaargang">2021</meta:user-defined>
    <meta:user-defined meta:name="OVERHEIDop.publicationIssue">270637</meta:user-defined>
    <meta:user-defined meta:name="OVERHEIDop.GmbID/DC.identifier">gmb-2021-270637</meta:user-defined>
    <meta:user-defined meta:name="OVERHEIDop.versieInformatie"/>
  </office:meta>
</office:document-meta>
</file>